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BANTI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DETIZAÇÃO E DESRATIZ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ficamos que o estabelecimento abaixo foi dedetização de acordo com as leis sanitárias do município e outros orgãos exigid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ALFREDO CARIA DE CARV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51.253.045/0001-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. Rua Aracy, 144 - Jardim Leblon -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stalação de Iscas Raticidas no perímetro externo (Isca Fresca Brodifacum 0,5% Tratamento Anti-Estamico, Vitamina K1), raticida Rigon devidamente registrado no orgão competente (Cynperex Inseticida Desalojante), realizado a dedetização em todo o perímetro interno e externo. A dedetização atinge: Insetos rasteiros gerai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perador Responsável: Felipe Marques Cardoso - CCSP: 4376 Responsabilidade Técnica: Rafaela Cardoso Fonseca - CRVM: 5095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A EXECUÇÃO: 17/04/2025 VÁLIDO ATÉ: 17/10/2025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Dev/6.0.5.2$Linux_X86_64 LibreOffice_project/</meta:generator>
  </office:meta>
</office:document-meta>
</file>